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</text:p>
      <text:p text:style-name="Normalny">776f09e0-1f09-49c9-89c0-e5e344959b51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Anna Zawiślak</dc:creator>
    <meta:creation-date>2021-09-29T13:14:00Z</meta:creation-date>
    <dc:date>2021-09-29T13:14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