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Identyfikator postępowania</text:p>
      <text:p text:style-name="Normalny">1111ed1b-c2a9-45a8-a86c-86a76d14c832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Zawiślak</meta:initial-creator>
    <dc:creator>Anna Zawiślak</dc:creator>
    <meta:creation-date>2021-10-21T13:02:00Z</meta:creation-date>
    <dc:date>2021-10-21T13:02:00Z</dc:date>
    <meta:template xlink:href="Normal" xlink:type="simple"/>
    <meta:editing-cycles>1</meta:editing-cycles>
    <meta:editing-duration>PT0S</meta:editing-duration>
    <meta:document-statistic meta:page-count="1" meta:paragraph-count="1" meta:word-count="9" meta:character-count="64" meta:row-count="1" meta:non-whitespace-character-count="56"/>
  </office:meta>
</office:document-meta>
</file>