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4676aa3a-be8e-4896-8b3f-2dd0ead9ae01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10-25T13:03:00Z</meta:creation-date>
    <dc:date>2021-10-25T13:03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