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Identyfikator postępowania</text:p>
      <text:p text:style-name="Normalny">e49fb9d0-dff0-4379-8585-e3ccd0061a91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03-31T12:30:00Z</meta:creation-date>
    <dc:date>2021-03-31T12:30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