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dentyfikator postępowania</text:p>
      <text:p text:style-name="Normalny">8d10a952-74a4-49f3-a7df-1990a5d00b24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Zawiślak</meta:initial-creator>
    <dc:creator>Anna Zawiślak</dc:creator>
    <meta:creation-date>2021-04-29T11:04:00Z</meta:creation-date>
    <dc:date>2021-04-29T11:04:00Z</dc:date>
    <meta:template xlink:href="Normal" xlink:type="simple"/>
    <meta:editing-cycles>1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