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1652in" style:use-optimal-column-width="false"/>
    </style:style>
    <style:style style:name="Table1" style:family="table" style:master-page-name="MP0">
      <style:table-properties style:width="6.784in" fo:margin-left="-0.075in" table:align="left"/>
    </style:style>
    <style:style style:name="TableRow4" style:family="table-row">
      <style:table-row-properties style:min-row-height="0.8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8" style:family="table-row">
      <style:table-row-properties style:min-row-height="1.375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 fo:line-height="115%"/>
      <style:text-properties style:font-name="Arial"/>
    </style:style>
    <style:style style:name="P39" style:parent-style-name="Standard" style:family="paragraph">
      <style:paragraph-properties fo:margin-bottom="0in" fo:line-height="115%"/>
      <style:text-properties style:font-name="Arial"/>
    </style:style>
    <style:style style:name="P40" style:parent-style-name="Standard" style:family="paragraph">
      <style:paragraph-properties fo:margin-bottom="0in" fo:line-height="115%"/>
      <style:text-properties style:font-name="Arial"/>
    </style:style>
    <style:style style:name="P41" style:parent-style-name="Standard" style:family="paragraph">
      <style:paragraph-properties fo:margin-bottom="0in" fo:line-height="115%"/>
      <style:text-properties style:font-name="Arial"/>
    </style:style>
    <style:style style:name="P42" style:parent-style-name="Standard" style:family="paragraph">
      <style:paragraph-properties fo:margin-bottom="0in" fo:line-height="115%"/>
      <style:text-properties style:font-name="Arial"/>
    </style:style>
    <style:style style:name="P43" style:parent-style-name="Standard" style:family="paragraph">
      <style:paragraph-properties fo:margin-bottom="0in" fo:line-height="115%"/>
      <style:text-properties style:font-name="Aria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46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6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7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fo:font-size="5pt" style:font-size-asian="5pt" style:font-size-complex="5pt"/>
    </style:style>
    <style:style style:name="P8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2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Arial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91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93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95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Akapitzlistą" style:family="paragraph">
      <style:paragraph-properties fo:text-align="justify" fo:margin-bottom="0in" fo:line-height="150%" fo:margin-left="0.5909in">
        <style:tab-stops>
          <style:tab-stop style:type="left" style:position="0.5909in"/>
        </style:tab-stops>
      </style:paragraph-properties>
    </style:style>
    <style:style style:name="P100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8">
            <text:p text:style-name="P19"><text:span text:style-name="T20">ZAMAWIAJACY:</text:span></text:p>
            <text:p text:style-name="P21"><text:span text:style-name="T22">Powiat Lubelski</text:span></text:p>
            <text:p text:style-name="P23"><text:span text:style-name="T24">reprezentowany przez Zarząd Powiatu</text:span></text:p>
            <text:p text:style-name="P25">w Lublinie,<text:s/></text:p>
            <text:p text:style-name="P26">ul. Spokojna 9, 20–074 Lublin</text:p>
            <text:p text:style-name="P27"/>
          </table:table-cell>
        </table:table-row>
        <table:table-row table:style-name="TableRow28">
          <table:table-cell table:style-name="TableCell29">
            <text:p text:style-name="P30">WYKONAWCA</text:p>
            <text:p text:style-name="P31">……………………………..….……………….</text:p>
            <text:p text:style-name="P32">…………………………..….………………….</text:p>
            <text:p text:style-name="P33"><text:span text:style-name="T34">(</text:span><text:span text:style-name="T35">nazwa albo imię i nazwisko, siedziba</text:span></text:p>
            <text:p text:style-name="P36">albo miejsce<text:s/>zamieszkania i adres wykonawcy)</text:p>
            <text:p text:style-name="P37">Wykonawca jest:</text:p>
            <text:list text:style-name="LFO45" text:continue-numbering="true">
              <text:list-item>
                <text:p text:style-name="P38">mikro przedsiębiorcą<text:s/></text:p>
              </text:list-item>
              <text:list-item>
                <text:p text:style-name="P39">małym przedsiębiorcą</text:p>
              </text:list-item>
              <text:list-item>
                <text:p text:style-name="P40">średnim przedsiębiorcą<text:s/></text:p>
              </text:list-item>
              <text:list-item>
                <text:p text:style-name="P41">jednoosobową działalnością gospodarczą</text:p>
              </text:list-item>
              <text:list-item>
                <text:p text:style-name="P42">osobą fizyczną nieprowadzącą działalności gospodarczej</text:p>
              </text:list-item>
              <text:list-item>
                <text:p text:style-name="P43">inny rodzaj</text:p>
              </text:list-item>
            </text:list>
            <text:p text:style-name="P44"><text:span text:style-name="T45">*zaznaczyć właściwe</text:span></text:p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Oświadczenie wykonawcy o braku podstaw wykluczenia<text:s/></text:p>
      <text:p text:style-name="P50"><text:span text:style-name="T51">składane na podstawie</text:span><text:span text:style-name="T52"><text:s/></text:span><text:span text:style-name="T53">art. 125 ust. 1 ustawy z dnia 11 września 2019 r. - Prawo zamówień publicznych<text:s/></text:span><text:span text:style-name="T54">(Dz.U. z 20</text:span><text:span text:style-name="T55">21</text:span><text:span text:style-name="T56"><text:s/>r. poz.<text:s/></text:span><text:span text:style-name="T57">1129</text:span><text:span text:style-name="T58"><text:s/>z późn. zm.),</text:span></text:p>
      <text:p text:style-name="P59"><text:span text:style-name="T60">w postępowaniu o udzielenie zamówienia publicznego pn.<text:s/></text:span><text:span text:style-name="T61">Zapewnienie bazy noclegowej podczas wizyty studyjnej na „Międzynarodowych Targach Wyposażenia i Gastronomii HORECA” w Krakowie</text:span><text:span text:style-name="T62">.</text:span></text:p>
      <text:p text:style-name="P63"/>
      <text:p text:style-name="P64">Ja, niżej podpisany oświadczam, co następuje:</text:p>
      <text:p text:style-name="P65"/>
      <text:p text:style-name="P66">1. OŚWIADCZENIE O BRAKU PODSTAW WYKLUCZENIA Z POSTĘPOWANIA WYKONAWCY.</text:p>
      <text:p text:style-name="P67"/>
      <text:p text:style-name="P68"><text:span text:style-name="T69">O</text:span><text:span text:style-name="T70">świadczam</text:span><text:span text:style-name="T71">, że<text:s/></text:span><text:span text:style-name="T72">wykonawca<text:s/></text:span><text:span text:style-name="T73">nie podlega wykluczeniu</text:span><text:span text:style-name="T74"><text:s/>z postępowania na podstawie art. 108</text:span><text:span text:style-name="T75"><text:s/>ust. 1</text:span><text:span text:style-name="T76"><text:s/>Pzp.</text:span></text:p>
      <text:p text:style-name="P77"/>
      <text:p text:style-name="P78"/>
      <text:p text:style-name="P79">2. WYKAZANIE, ŻE PODJĘTE PRZEZ WYKONAWCĘ ŚRODKI SĄ WYSTARCZAJĄCE DO WYKAZANIA JEGO RZETELNOŚCI W SYTUACJI, GDY WYKONAWCA PODLEGA WYKLUCZENIU NA PODSTAWIE ART. 108 UST. 1 PKT 1,<text:s/>2 i 5 Pzp.</text:p>
      <text:p text:style-name="P80"/>
      <text:p text:style-name="P81"><text:span text:style-name="T82">2.</text:span><text:span text:style-name="T83"><text:s/>Oświadczam,</text:span><text:span text:style-name="T84"><text:s/>że zachodzą w stosunku do mnie podstawy wykluczenia z postępowania na podstawie</text:span><text:span text:style-name="T85"><text:s/>art. ……………Pzp<text:s/></text:span><text:span text:style-name="T86">(podać mającą zastosowanie podstawę wykluczenia spośród wymienionych w </text:span><text:span text:style-name="T87">art. 108 ust. 1 pkt 1, 2 i 5 Pzp</text:span><text:span text:style-name="T88">).</text:span></text:p>
      <text:soft-page-break/>
      <text:p text:style-name="P89">Jednocześnie<text:s/>oświadczam, że w związku z ww. okolicznością, na podstawie art. 110 ust. 2 Pzp podjąłem następujące środki naprawcze: <text:s/></text:p>
      <text:list text:style-name="LFO46" text:continue-numbering="true">
        <text:list-item>
          <text:p text:style-name="P90"><text:span text:style-name="T91">……………………………………………………………………………………………………….</text:span></text:p>
        </text:list-item>
        <text:list-item>
          <text:p text:style-name="P92"><text:span text:style-name="T93">……………………………………………………………………………………………………….</text:span></text:p>
        </text:list-item>
        <text:list-item>
          <text:p text:style-name="P94"><text:span text:style-name="T95">………………………………………………………………………………………………………. <text:s/></text:span></text:p>
        </text:list-item>
      </text:list>
      <text:p text:style-name="P96"><text:span text:style-name="T97">(należy opi</text:span><text:span text:style-name="T98">sać okoliczności czynu wykonawcy stanowiącego podstawę wykluczenia, o której mowa w art. 108 ust. 1 pkt 1, 2 i 5 Pzp oraz podać dowody, że podjęte przez niego środki są wystarczające do wykazania jego rzetelności)</text:span></text:p>
      <text:p text:style-name="P99"/>
      <text:p text:style-name="P100">OŚWIADCZENIE DOTYCZĄCE PODANYCH INFORMACJI:</text:p>
      <text:p text:style-name="P101"><text:span text:style-name="T10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3"/>
      <text:p text:style-name="P104"/>
      <text:p text:style-name="P105"><text:tab/><text:tab/><text:tab/><text:tab/><text:tab/><text:tab/><text:tab/>…………………………………………</text:p>
      <text:p text:style-name="P106"><text:span text:style-name="T10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alibri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Calibri" style:font-name-complex="Aria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44z1" style:display-name="WW8Num44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_lb" style:display-name="a_lb" style:family="text"/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" style:display-name="WW8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7" style:display-name="WW8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7" style:display-name="WW8Num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3LVL1" style:family="text">
      <style:text-properties style:font-name="Symbol" style:font-name-asian="Calibri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5LVL1" style:family="text">
      <style:text-properties style:font-name="Arial" style:font-name-asian="Times New Roman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Symbol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Symbol"/>
    </style:style>
    <style:style style:name="WW_CharLFO45LVL9" style:family="text">
      <style:text-properties style:font-name="Symbol"/>
    </style:style>
    <style:style style:name="WW_CharLFO4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0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8in"/>
      </style:footer-style>
    </style:page-layout>
    <style:style style:name="P7" style:parent-style-name="Heading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3" style:parent-style-name="Heading" style:family="paragraph">
      <style:paragraph-properties fo:text-align="justify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opka" style:family="paragraph">
      <style:paragraph-properties fo:text-align="center"/>
    </style:style>
    <style:style style:name="P1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Zał. nr 3 do SWZ</text:span><text:span text:style-name="T9"><text:s/></text:span><text:span text:style-name="T10">Oświadczenie wykonawcy o braku podstaw wykluczenia składane w postępowaniu o udzielenie zamówienia publicznego pn.<text:s/></text:span><text:span text:style-name="T11">Zapewnienie bazy noclegowej podczas wizyty studyjnej na „Międzynarodowych Targach Wyposażenia i Gastronomii HORECA” w Krakowie</text:span><text:span text:style-name="T12"><text:s text:c="2"/></text:span></text:p>
        <text:p text:style-name="P13"/>
        <text:p text:style-name="Heading"/>
      </style:header>
      <style:footer>
        <text:p text:style-name="P14"><text:span text:style-name="T15"><draw:frame draw:style-name="a0" draw:name="Obraz 1" text:anchor-type="as-char" svg:x="0in" svg:y="0in" svg:width="5.85998in" svg:height="0.77045in" style:rel-width="scale" style:rel-height="scale"><draw:image xlink:href="media/image1.jpeg" xlink:type="simple" xlink:show="embed" xlink:actuate="onLoad"/><svg:title/><svg:desc>oznaczenia_efs_black_01-01</svg:desc></draw:frame></text:span></text:p>
        <text:p text:style-name="P16">Projekt współfinansowany przez Unię Europejską w ramach Europejskiego Funduszu Społecznego</text:p>
        <text:p text:style-name="P1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ACY</dc:title>
    <meta:initial-creator>Anna Zawiślak</meta:initial-creator>
    <dc:creator>Anna Zawiślak</dc:creator>
    <meta:creation-date>2020-08-07T08:04:00Z</meta:creation-date>
    <dc:date>2021-09-28T09:41:00Z</dc:date>
    <meta:print-date>2016-09-09T11:13:00Z</meta:print-date>
    <meta:template xlink:href="Normal" xlink:type="simple"/>
    <meta:editing-cycles>35</meta:editing-cycles>
    <meta:editing-duration>PT5460S</meta:editing-duration>
    <meta:document-statistic meta:page-count="2" meta:paragraph-count="4" meta:word-count="321" meta:character-count="2249" meta:row-count="16" meta:non-whitespace-character-count="1932"/>
  </office:meta>
</office:document-meta>
</file>