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Segoe UI Symbol" style:font-name-asian="Times New Roman" style:font-name-complex="Times New Roman" fo:color="#111111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dentyfikator postępowania:</text:p>
      <text:p text:style-name="P2"/>
      <text:p text:style-name="P3">6e87344e-73e7-477d-9fe0-0fb8c15308bc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0-12-23T09:00:00Z</meta:creation-date>
    <dc:date>2020-12-23T09:01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6" meta:row-count="1" meta:non-whitespace-character-count="58"/>
  </office:meta>
</office:document-meta>
</file>