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padding-left="0cm" fo:padding-right="0cm" fo:padding-top="0cm" fo:padding-bottom="1.094cm" fo:border-left="none" fo:border-right="none" fo:border-top="none" fo:border-bottom="0.018cm solid #00000a"/>
    </style:style>
    <style:style style:name="P2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Cambria" fo:font-size="5pt" fo:font-weight="bold" style:font-size-asian="5pt" style:font-weight-asian="bold" style:font-size-complex="5pt" style:font-weight-complex="bold"/>
    </style:style>
    <style:style style:name="P3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margin-left="4.995cm" fo:margin-right="0cm" fo:line-height="115%" fo:text-align="justify" style:justify-single-word="false" fo:text-indent="-4.995cm" style:auto-text-indent="false"/>
    </style:style>
    <style:style style:name="P5" style:family="paragraph" style:parent-style-name="Standard">
      <style:paragraph-properties fo:margin-left="4.995cm" fo:margin-right="0cm" fo:line-height="115%" fo:text-align="justify" style:justify-single-word="false" fo:text-indent="-4.995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7" style:family="paragraph" style:parent-style-name="Header">
      <style:paragraph-properties fo:line-height="115%" fo:text-align="center" style:justify-single-word="false"/>
    </style:style>
    <style:style style:name="T1" style:family="text">
      <style:text-properties style:font-name="Cambria" fo:font-weight="bold" style:font-weight-asian="bold" style:font-weight-complex="bold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fo:color="#000000" style:font-name="Cambria" style:language-asian="pl" style:country-asian="PL" style:font-weight-complex="bold"/>
    </style:style>
    <style:style style:name="T4" style:family="text">
      <style:text-properties fo:color="#000000" style:font-name="Cambria" fo:font-weight="bold" style:language-asian="pl" style:country-asian="PL" style:font-weight-asian="bold"/>
    </style:style>
    <style:style style:name="T5" style:family="text">
      <style:text-properties fo:color="#000000" style:font-name="Times New Roman" fo:font-size="11pt" style:font-size-asian="11pt" style:language-asian="pl" style:country-asian="PL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<text:s/>7 do SWZ</text:span></text:p>
      <text:p text:style-name="P1"><text:span text:style-name="T3">postępowania:</text:span><text:span text:style-name="T5"> </text:span><text:span text:style-name="T4">IGM-ZP.272.53.2021.EP</text:span><text:span text:style-name="T3"> </text:span></text:p>
      <text:p text:style-name="P2"/>
      <text:p text:style-name="P2"/>
      <text:p text:style-name="P4"><text:span text:style-name="T6">Identyfikator postępowania na minPortalu.</text:span></text:p>
      <text:p text:style-name="P5"/>
      <text:p text:style-name="P3">431730f6-2745-42f7-9aef-1e0adb9d5b5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</style:style>
    <style:style style:name="MT1" style:family="text">
      <style:text-properties style:font-name="Cambri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1cm" fo:margin-bottom="1.596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78cm" fo:margin-left="0cm" fo:margin-right="0cm" fo:margin-bottom="0.377cm" style:dynamic-spacing="true"/>
      </style:header-style>
      <style:footer-style>
        <style:header-footer-properties fo:min-height="0.903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<text:tab/>Zał. Nr 4 do SWZ – Wzór ośw. o spełnianiu war. udz. w post.<text:tab/>Strona </text:span><text:page-number text:select-page="current">1</text:page-number><text:span text:style-name="MT1"> z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Słowikowski</meta:initial-creator>
    <meta:editing-cycles>2</meta:editing-cycles>
    <meta:print-date>2021-10-13T14:10:43.26</meta:print-date>
    <meta:creation-date>2021-10-11T11:09:00</meta:creation-date>
    <dc:date>2021-10-13T14:12:48.51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5" meta:word-count="30" meta:character-count="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